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Bbm Cm7 Cm7 - D#m7 D#m7 F7</text:p>
      <text:p><text:s text:c="10"/>Bbm Bbm Cm7 Cm7 - D#m7 D#m7 F7 F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F# F# C# C# - Bbm Bbm D# D#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Bbm C# D# F</text:p>
      <text:p/>
      <text:p>[Fill] F [Refrain #2] - C'est la <text:span text:style-name="Measure_20__23_1">fin</text:span> [Outro]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